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Modalità " office:value-type="string">
              <text:p>Modalità </text:p>
            </table:table-cell>
            <table:table-cell office:string-value="Tipologia di documento" office:value-type="string">
              <text:p>Tipologia di documento</text:p>
            </table:table-cell>
            <table:table-cell office:string-value="Informazioni" office:value-type="string">
              <text:p>Informazioni</text:p>
            </table:table-cell>
            <table:table-cell office:string-value="Responsabili" office:value-type="string">
              <text:p>Responsabili</text:p>
            </table:table-cell>
            <table:table-cell office:string-value="Recapito telefonico" office:value-type="string">
              <text:p>Recapito telefonico</text:p>
            </table:table-cell>
            <table:table-cell office:string-value="Recapito telefonico" office:value-type="string">
              <text:p>Recapito telefonico</text:p>
            </table:table-cell>
            <table:table-cell office:string-value="Presentazione delle istanze" office:value-type="string">
              <text:p>Presentazione delle istanze</text:p>
            </table:table-cell>
            <table:table-cell office:string-value="Istanza (pdf)" office:value-type="string">
              <text:p>Istanza (pdf)</text:p>
            </table:table-cell>
            <table:table-cell office:string-value="Istanza (editabile)" office:value-type="string">
              <text:p>Istanza (editabile)</text:p>
            </table:table-cell>
            <table:table-cell office:string-value="Atto" office:value-type="string">
              <text:p>Atto</text:p>
            </table:table-cell>
          </table:table-row>
        </table:table-header-rows>
        <table:table-row>
          <table:table-cell office:string-value="Accesso documentale" office:value-type="string">
            <text:p>Accesso documentale</text:p>
          </table:table-cell>
          <table:table-cell office:string-value="Accesso documentale (ai sensi del Capo V della L. 241/1990 s.m.i.)" office:value-type="string">
            <text:p>Accesso documentale (ai sensi del Capo V della L. 241/1990 s.m.i.)</text:p>
          </table:table-cell>
          <table:table-cell office:string-value="Accesso ai documenti da parte di tutti i soggetti privati, compresi quelli portatori di interessi pubblici o diffusi, che abbiano un interesse diretto, concreto e attuale, corrispondente ad una situazione giuridicamente tutelata e collegata al documento al quale è chiesto l'accesso.&#10;Il diritto di accesso si esercita mediante esame ed estrazione di copia dei documenti amministrativi. L’esame dei documenti è gratuito. Il rilascio di copia è subordinato soltanto al rimborso del costo di riproduzione, salve le disposizioni vigenti in materia di bollo, nonché i diritti di ricerca e di visura.&#10;Decorsi inutilmente trenta giorni dalla richiesta, questa si intende respinta. In caso di diniego dell'accesso, espresso o tacito, o di differimento il richiedente può presentare ricorso al tribunale amministrativo regionale ovvero chiedere, nello stesso termine e nei confronti degli atti delle amministrazioni comunali, provinciali e regionali, al difensore civico competente per ambito territoriale, ove costituito, che sia riesaminata la suddetta determinazione." office:value-type="string">
            <text:p>Accesso ai documenti da parte di tutti i soggetti privati, compresi quelli portatori di interessi pubblici o diffusi, che abbiano un interesse diretto, concreto e attuale, corrispondente ad una situazione giuridicamente tutelata e collegata al documento al quale è chiesto l'accesso.
Il diritto di accesso si esercita mediante esame ed estrazione di copia dei documenti amministrativi. L’esame dei documenti è gratuito. Il rilascio di copia è subordinato soltanto al rimborso del costo di riproduzione, salve le disposizioni vigenti in materia di bollo, nonché i diritti di ricerca e di visura.
Decorsi inutilmente trenta giorni dalla richiesta, questa si intende respinta. In caso di diniego dell'accesso, espresso o tacito, o di differimento il richiedente può presentare ricorso al tribunale amministrativo regionale ovvero chiedere, nello stesso termine e nei confronti degli atti delle amministrazioni comunali, provinciali e regionali, al difensore civico competente per ambito territoriale, ove costituito, che sia riesaminata la suddetta determinazione.</text:p>
          </table:table-cell>
          <table:table-cell office:string-value="Ogni responsabile di servizio a seconda dell'oggetto dell'istanza.&#10;" office:value-type="string">
            <text:p>Ogni responsabile di servizio a seconda dell'oggetto dell'istanza.
</text:p>
          </table:table-cell>
          <table:table-cell office:string-value="" office:value-type="string">
            <text:p/>
          </table:table-cell>
          <table:table-cell office:string-value="" office:value-type="string">
            <text:p/>
          </table:table-cell>
          <table:table-cell office:string-value="La presentazione dell'istanza avviene, preferibilmente utilizzando la modulistica messa a disposizione in questa pagina, presso l'ufficio U.R.P. o quello detentore del documento, oppure tramite gli altri sistemi consentiti, tra cui Posta Elettronica Certificata (comune.baricella@cert.provincia.bo.it)" office:value-type="string">
            <text:p>La presentazione dell'istanza avviene, preferibilmente utilizzando la modulistica messa a disposizione in questa pagina, presso l'ufficio U.R.P. o quello detentore del documento, oppure tramite gli altri sistemi consentiti, tra cui Posta Elettronica Certificata (comune.baricella@cert.provincia.bo.it)</text:p>
          </table:table-cell>
          <table:table-cell office:string-value="Accesso Documentale Baricella.pdf" office:value-type="string">
            <text:p>Accesso Documentale Baricella.pdf</text:p>
          </table:table-cell>
          <table:table-cell office:string-value="Accesso Documentale Baricella.odt" office:value-type="string">
            <text:p>Accesso Documentale Baricella.odt</text:p>
          </table:table-cell>
          <table:table-cell office:string-value="" office:value-type="string">
            <text:p/>
          </table:table-cell>
        </table:table-row>
        <table:table-row>
          <table:table-cell office:string-value="Regolamento sul diritto d'accesso" office:value-type="string">
            <text:p>Regolamento sul diritto d'accesso</text:p>
          </table:table-cell>
          <table:table-cell office:string-value="Regolamento sul diritto d'accesso approvato con deliberazione del Consiglio dell'Unione &quot;Terre di Pianura&quot; n. 16 del 26/09/2017, in vigore dal 27/10/2017" office:value-type="string">
            <text:p>Regolamento sul diritto d'accesso approvato con deliberazione del Consiglio dell'Unione "Terre di Pianura" n. 16 del 26/09/2017, in vigore dal 27/10/2017</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UNIONE_REGOLAM_ACCESSO_DEF.pdf" office:value-type="string">
            <text:p>UNIONE_REGOLAM_ACCESSO_DEF.pdf</text:p>
          </table:table-cell>
          <table:table-cell office:string-value="DEL_DELC_16_2017.pdf" office:value-type="string">
            <text:p>DEL_DELC_16_2017.pdf</text:p>
          </table:table-cell>
          <table:table-cell office:string-value="" office:value-type="string">
            <text:p/>
          </table:table-cell>
        </table:table-row>
        <table:table-row>
          <table:table-cell office:string-value="Accesso civico generalizzato" office:value-type="string">
            <text:p>Accesso civico generalizzato</text:p>
          </table:table-cell>
          <table:table-cell office:string-value="Accesso civico concernente dati e documenti ulteriori rispetto a quelli soggetti a pubblicazione obbligatoria (ai sensi dell'art. 5, comma 2 e seguenti, D.Lgs. 33/2013 s.m.i.)" office:value-type="string">
            <text:p>Accesso civico concernente dati e documenti ulteriori rispetto a quelli soggetti a pubblicazione obbligatoria (ai sensi dell'art. 5, comma 2 e seguenti, D.Lgs. 33/2013 s.m.i.)</text:p>
          </table:table-cell>
          <table:table-cell office:string-value="A seguito dell’entrata in vigore del D.Lgs. 97/2016 (Freedom of Information Act - FOIA), che ha modificato il D.Lgs. 33/2013, è stato introdotto l'accesso civico generalizzato di cui all'art. 5, commi 2 e seguenti. Il comma 2 così definisce l'accesso civico generalizzato:&#10;&quot;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 5-bis&quot;. &#10;&#10;L'accesso civico generalizzato, che configura un diritto di informazione fondato sul principio democratico, non abroga né sostituisce le altre norme che regolano il diritto di accesso dell’interessato previste dall'ordinamento, a cominciare dall’accesso documentale di cui alla L. 241/1990. &#10;&#10;I limiti all’accesso civico generalizzato stabiliti dall’art. 5-bis D.Lgs. 33/2013 sono i seguenti:&#10;1. L'accesso civico generalizzato e' rifiutato se il diniego e' necessario per evitare un pregiudizio concreto alla tutela di uno degli interessi pubblici inerenti a:&#10;a) la sicurezza pubblica e l'ordine pubblico;&#10;b) la sicurezza nazionale;&#10;c) la difesa e le questioni militari;&#10;d) le relazioni internazionali;&#10;e) la politica e la stabilita' finanziaria ed economica dello Stato;&#10;f) la conduzione di indagini sui reati e il loro perseguimento;&#10;g) il regolare svolgimento di attivita' ispettive.&#10;2. L'accesso civico generalizzato è altresì rifiutato se il diniego e' necessario per evitare un pregiudizio concreto alla tutela di uno dei seguenti interessi privati:&#10;a) la protezione dei dati personali, in conformita' con la disciplina legislativa in materia;&#10;b) la liberta' e la segretezza della corrispondenza;&#10;c) gli interessi economici e commerciali di una persona fisica o giuridica, ivi compresi la proprieta' intellettuale, il diritto d'autore e i segreti commerciali.&#10;3. Il diritto di accesso civico generalizzato, è escluso nei casi di segreto di Stato e negli altri casi di divieti di accesso o divulgazione previsti dalla legge, ivi compresi i casi in cui l'accesso e' subordinato dalla disciplina vigente al rispetto di specifiche condizioni, modalita' o limiti, inclusi quelli di cui all'articolo 24, comma 1, della legge n. 241 del 1990." office:value-type="string">
            <text:p>A seguito dell’entrata in vigore del D.Lgs. 97/2016 (Freedom of Information Act - FOIA), che ha modificato il D.Lgs. 33/2013, è stato introdotto l'accesso civico generalizzato di cui all'art. 5, commi 2 e seguenti. Il comma 2 così definisce l'accesso civico generalizzato: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 5-bis". 

L'accesso civico generalizzato, che configura un diritto di informazione fondato sul principio democratico, non abroga né sostituisce le altre norme che regolano il diritto di accesso dell’interessato previste dall'ordinamento, a cominciare dall’accesso documentale di cui alla L. 241/1990. 

I limiti all’accesso civico generalizzato stabiliti dall’art. 5-bis D.Lgs. 33/2013 sono i seguenti:
1. L'accesso civico generalizzato e' rifiutato se il diniego e' necessario per evitare un pregiudizio concreto alla tutela di uno degli interessi pubblici inerenti a:
a) la sicurezza pubblica e l'ordine pubblico;
b) la sicurezza nazionale;
c) la difesa e le questioni militari;
d) le relazioni internazionali;
e) la politica e la stabilita' finanziaria ed economica dello Stato;
f) la conduzione di indagini sui reati e il loro perseguimento;
g) il regolare svolgimento di attivita' ispettive.
2. L'accesso civico generalizzato è altresì rifiutato se il diniego e' necessario per evitare un pregiudizio concreto alla tutela di uno dei seguenti interessi privati:
a) la protezione dei dati personali, in conformita' con la disciplina legislativa in materia;
b) la liberta' e la segretezza della corrispondenza;
c) gli interessi economici e commerciali di una persona fisica o giuridica, ivi compresi la proprieta' intellettuale, il diritto d'autore e i segreti commerciali.
3. Il diritto di accesso civico generalizzato, è escluso nei casi di segreto di Stato e negli altri casi di divieti di accesso o divulgazione previsti dalla legge, ivi compresi i casi in cui l'accesso e' subordinato dalla disciplina vigente al rispetto di specifiche condizioni, modalita' o limiti, inclusi quelli di cui all'articolo 24, comma 1, della legge n. 241 del 1990.</text:p>
          </table:table-cell>
          <table:table-cell office:string-value="Il Responsabile del procedimento di accesso civico generalizzato è il Responsabile dell’Ufficio che detiene i dati, i documenti e le informazioni richieste." office:value-type="string">
            <text:p>Il Responsabile del procedimento di accesso civico generalizzato è il Responsabile dell’Ufficio che detiene i dati, i documenti e le informazioni richieste.</text:p>
          </table:table-cell>
          <table:table-cell office:string-value="http://www.comune.baricella.bo.it/comune/settori_servizi/" office:value-type="string">
            <text:p>http://www.comune.baricella.bo.it/comune/settori_servizi/</text:p>
          </table:table-cell>
          <table:table-cell office:string-value="http://www.comune.baricella.bo.it/comune/settori_servizi/" office:value-type="string">
            <text:p>http://www.comune.baricella.bo.it/comune/settori_servizi/</text:p>
          </table:table-cell>
          <table:table-cell office:string-value="Le istanze di accesso civico generalizzato possono essere presentate direttamente all'Ufficio Relazioni con il Pubblico o all'ufficio che detiene i dati, le informazioni o i documenti.&#10;&#10;La richiesta (sulla base della modulistica pubblicata in questa pagina) può essere trasmessa:&#10;- via PEC all'indirizzo comune.baricella@cert.provincia.bo.it&#10;- personalmente, presso l'Ufficio relazioni con il Pubblico (URP) o direttamente presso l'Ufficio che detiene i dati, le informazioni o i documenti richiesti (fare riferimento ai dati degli uffici, reperibili al link sopra riportato)&#10;- mediante posta raccomandata da inviare all'indirizzo: Comune di Baricella - via Roma 76 - 40052 Baricella (BO)" office:value-type="string">
            <text:p>Le istanze di accesso civico generalizzato possono essere presentate direttamente all'Ufficio Relazioni con il Pubblico o all'ufficio che detiene i dati, le informazioni o i documenti.

La richiesta (sulla base della modulistica pubblicata in questa pagina) può essere trasmessa:
- via PEC all'indirizzo comune.baricella@cert.provincia.bo.it
- personalmente, presso l'Ufficio relazioni con il Pubblico (URP) o direttamente presso l'Ufficio che detiene i dati, le informazioni o i documenti richiesti (fare riferimento ai dati degli uffici, reperibili al link sopra riportato)
- mediante posta raccomandata da inviare all'indirizzo: Comune di Baricella - via Roma 76 - 40052 Baricella (BO)</text:p>
          </table:table-cell>
          <table:table-cell office:string-value="Accesso Civico Generalizzato Baricella.pdf" office:value-type="string">
            <text:p>Accesso Civico Generalizzato Baricella.pdf</text:p>
          </table:table-cell>
          <table:table-cell office:string-value="Accesso Civico Generalizzato Baricella.odt" office:value-type="string">
            <text:p>Accesso Civico Generalizzato Baricella.odt</text:p>
          </table:table-cell>
          <table:table-cell office:string-value="" office:value-type="string">
            <text:p/>
          </table:table-cell>
        </table:table-row>
        <table:table-row>
          <table:table-cell office:string-value="Accesso civico semplice" office:value-type="string">
            <text:p>Accesso civico semplice</text:p>
          </table:table-cell>
          <table:table-cell office:string-value="Accesso civico concernente dati e documenti soggetti a pubblicazione obbligatoria (ai sensi dell'art. 5, comma 1, D.Lgs. 33/2013 s.m.i.)" office:value-type="string">
            <text:p>Accesso civico concernente dati e documenti soggetti a pubblicazione obbligatoria (ai sensi dell'art. 5, comma 1, D.Lgs. 33/2013 s.m.i.)</text:p>
          </table:table-cell>
          <table:table-cell office:string-value="L'art. 5 comma 1 del D.Lgs. 33/2013 ha introdotto il diritto per chiunque di richiedere ad una Pubblica Amministrazione documenti, informazioni o dati rientranti negli obblighi di pubblicazione, qualora l'ente interessato non abbia assolto a tale obbligo.&#10;Questo diritto, denominato appunto accesso civico (semplice), può essere esercitato senza obbligo di motivazione, tramite una richiesta di accesso gratuita da presentare al Responsabile della Trasparenza dell'Ente, all'indirizzo PEC dell'ente, utilizzando il modello allegato.&#10;L'Amministrazione ha l'obbligo di ottemperare alla mancata pubblicazione entro 30 giorni dalla richiesta di accesso civico, e di darne comunicazione contestuale al richiedente tramite indicazione del collegamento ipertestuale o trasmissione della documentazione pubblicata." office:value-type="string">
            <text:p>L'art. 5 comma 1 del D.Lgs. 33/2013 ha introdotto il diritto per chiunque di richiedere ad una Pubblica Amministrazione documenti, informazioni o dati rientranti negli obblighi di pubblicazione, qualora l'ente interessato non abbia assolto a tale obbligo.
Questo diritto, denominato appunto accesso civico (semplice), può essere esercitato senza obbligo di motivazione, tramite una richiesta di accesso gratuita da presentare al Responsabile della Trasparenza dell'Ente, all'indirizzo PEC dell'ente, utilizzando il modello allegato.
L'Amministrazione ha l'obbligo di ottemperare alla mancata pubblicazione entro 30 giorni dalla richiesta di accesso civico, e di darne comunicazione contestuale al richiedente tramite indicazione del collegamento ipertestuale o trasmissione della documentazione pubblicata.</text:p>
          </table:table-cell>
          <table:table-cell office:string-value="Dal 01/02/2022 il Responsabile della Trasparenza per tutti i Comuni facenti parte dell'Unione Terre di Pianura e per l'Unione stessa è la Dott. ssa Maura Cocchi, come da Convenzione sottoscritta in data 10 /11/2016, con cui i Comuni conferiscono all'Unione Terre di Pianura le funzioni in materia di Prevenzione corruzione, Trasparenza e Controlli interni.&#10;" office:value-type="string">
            <text:p>Dal 01/02/2022 il Responsabile della Trasparenza per tutti i Comuni facenti parte dell'Unione Terre di Pianura e per l'Unione stessa è la Dott. ssa Maura Cocchi, come da Convenzione sottoscritta in data 10 /11/2016, con cui i Comuni conferiscono all'Unione Terre di Pianura le funzioni in materia di Prevenzione corruzione, Trasparenza e Controlli interni.
</text:p>
          </table:table-cell>
          <table:table-cell office:string-value="" office:value-type="string">
            <text:p/>
          </table:table-cell>
          <table:table-cell office:string-value="" office:value-type="string">
            <text:p/>
          </table:table-cell>
          <table:table-cell office:string-value="La presentazione dell'istanza avviene, preferibilmente utilizzando la modulistica messa a disposizione in questa pagina, presso l'Ufficio Relazioni con il Pubblico o quello detentore del documento, oppure tramite gli altri sistemi consentiti, tra cui Posta Elettronica Certificata (comune.baricella@cert.provincia.bo.it). " office:value-type="string">
            <text:p>La presentazione dell'istanza avviene, preferibilmente utilizzando la modulistica messa a disposizione in questa pagina, presso l'Ufficio Relazioni con il Pubblico o quello detentore del documento, oppure tramite gli altri sistemi consentiti, tra cui Posta Elettronica Certificata (comune.baricella@cert.provincia.bo.it). </text:p>
          </table:table-cell>
          <table:table-cell office:string-value="Accesso Civico Semplice Baricella.pdf" office:value-type="string">
            <text:p>Accesso Civico Semplice Baricella.pdf</text:p>
          </table:table-cell>
          <table:table-cell office:string-value="Accesso Civico Semplice Baricella.odt" office:value-type="string">
            <text:p>Accesso Civico Semplice Baricella.odt</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